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c9cc43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c74987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cb3efb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7" style:family="text">
      <style:text-properties fo:color="#000000" loext:opacity="100%" fo:font-style="normal" fo:font-weight="bold" officeooo:rsid="002db555" style:font-style-asian="normal" style:font-weight-asian="bold" style:font-style-complex="normal" style:font-weight-complex="normal"/>
    </style:style>
    <style:style style:name="T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a8de7c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bold" officeooo:rsid="00af1920" style:font-style-asian="normal" style:font-weight-asian="bold" style:font-style-complex="normal" style:font-weight-complex="bold"/>
    </style:style>
    <style:style style:name="T15" style:family="text">
      <style:text-properties fo:color="#000000" loext:opacity="100%" fo:font-style="normal" style:text-underline-style="none" fo:font-weight="bold" officeooo:rsid="00c9cc43" style:font-style-asian="normal" style:font-weight-asian="bold" style:font-style-complex="normal" style:font-weight-complex="bold"/>
    </style:style>
    <style:style style:name="T16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7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normal" style:text-underline-style="none" fo:font-weight="normal" officeooo:rsid="00bf2c65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normal" style:text-underline-style="none" fo:font-weight="normal" officeooo:rsid="00c1a4bb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normal" style:text-underline-style="none" fo:font-weight="normal" officeooo:rsid="00c9cc4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letter-spacing="normal" fo:language="es" fo:country="AR" fo:font-style="normal" style:text-underline-style="none" fo:font-weight="bold" officeooo:rsid="00c1a4b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fo:letter-spacing="normal" fo:language="es" fo:country="AR" fo:font-style="normal" style:text-underline-style="none" fo:font-weight="bold" officeooo:rsid="00bf2c65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b174b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aa8758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c1a4bb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c9cc43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c006a9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font-weight="bold" officeooo:rsid="00be3738" style:font-weight-asian="bold" style:font-weight-complex="bold"/>
    </style:style>
    <style:style style:name="T33" style:family="text">
      <style:text-properties officeooo:rsid="00c9cc43"/>
    </style:style>
    <style:style style:name="T34" style:family="text">
      <style:text-properties officeooo:rsid="00cb09b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5"/>
      <text:p text:style-name="P10"><text:span text:style-name="T8">La Comisión de Seguridad</text:span><text:span text:style-name="T7"> </text:span><text:span text:style-name="T9">Pública</text:span><text:span text:style-name="T6"> </text:span><text:span text:style-name="T8">ha considerado el </text:span><text:span text:style-name="T10">P</text:span><text:span text:style-name="T8">royecto de</text:span><text:span text:style-name="T11"> </text:span><text:span text:style-name="T12">Comunicación</text:span><text:span text:style-name="T13"> </text:span><text:span text:style-name="T14">50</text:span><text:span text:style-name="T15">657</text:span><text:span text:style-name="T16"> </text:span><text:span text:style-name="T22">CD – </text:span><text:span text:style-name="T23">FP-PS</text:span><text:span text:style-name="T24"> </text:span><text:span text:style-name="T17">d</text:span><text:span text:style-name="T18">e l</text:span><text:span text:style-name="T19">a</text:span><text:span text:style-name="T17"> diputad</text:span><text:span text:style-name="T19">a</text:span><text:span text:style-name="T17"> </text:span><text:span text:style-name="T20">Cattalini </text:span><text:span text:style-name="T21">p</text:span><text:span text:style-name="T29">or el cuál se solicita disponga informar en relación a la </text:span><text:span text:style-name="T30">C</text:span><text:span text:style-name="T29">omisaria </text:span><text:span text:style-name="T30">N</text:span><text:span text:style-name="T29">º 12 de la ciudad de </text:span><text:span text:style-name="T30">R</text:span><text:span text:style-name="T29">osario, cuál es el personal policial con el que cuenta actualmente, y cuantos móviles tiene a disposición para realizar las distintas tareas de prevención u operativas</text:span><text:span text:style-name="T31">;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7">co</text:span><text:span text:style-name="T28">n modificación</text:span><text:span text:style-name="T26">:</text:span></text:p>
      <text:p text:style-name="P11"/>
      <text:p text:style-name="P11"><text:tab/><text:tab/><text:tab/><text:span text:style-name="T32">PROYECTO DE COMUNICACIÓN</text:span></text:p>
      <text:p text:style-name="P9"/>
      <text:p text:style-name="P9">La Cámara de Diputad<text:span text:style-name="T1">o</text:span>s de la Provincia vería con agrado que el Poder Ejecutivo, por intermedio del organismo que corresponda, informe en relación a la Comisaría Nº 12 de la ciudad de Rosario, lo siguiente:</text:p>
      <text:p text:style-name="P9">a) <text:span text:style-name="T33">cantidad de</text:span> personal policial con el que cuenta actualmente la comisaría, y cuantos móviles tiene a disposición para realizar las distintas tareas de prevención u operativas;</text:p>
      <text:p text:style-name="P9">b) <text:span text:style-name="T33">q</text:span>ué medidas se adoptaron luego de los sucesivos hechos de balaceras y ataques perpetrados contra la fachada y vehículos estacionados en el ingreso de la comisaría; <text:span text:style-name="T34">y,</text:span></text:p>
      <text:p text:style-name="P9">c) <text:span text:style-name="T34">q</text:span>ué medidas se adoptaron o sumarios se iniciaron luego de la inspección realizada en mayo de 2022 por <text:span text:style-name="T34">el Ministerio Público de la Acusación</text:span> <text:span text:style-name="T33">que derivó en</text:span> la posterior detención del subjefe <text:span text:style-name="T33">de dicha comisaria.</text:span></text:p>
      <text:p text:style-name="P17"/>
      <text:p text:style-name="P18">Sala de la Comisión en Zoom, miércoles 01 de marzo de 2023.</text:p>
      <text:p text:style-name="P18"/>
      <text:p text:style-name="P18">FIRMANTES: Cándido – Argañaraz - Basile – Cattalini – De Ponti - <text:s/>Florito - Granata - Julierac Pinasco – Sola</text:p>
      <text:p text:style-name="P12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b3efb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39M56S</meta:editing-duration>
    <meta:editing-cycles>42</meta:editing-cycles>
    <meta:generator>LibreOffice/7.4.5.1$Linux_X86_64 LibreOffice_project/40$Build-1</meta:generator>
    <dc:date>2023-03-01T14:55:37.509357978</dc:date>
    <meta:print-date>2023-03-01T14:54:49.114894822</meta:print-date>
    <meta:document-statistic meta:table-count="0" meta:image-count="1" meta:object-count="0" meta:page-count="1" meta:paragraph-count="15" meta:word-count="321" meta:character-count="1993" meta:non-whitespace-character-count="1676"/>
    <meta:template xlink:type="simple" xlink:actuate="onRequest" xlink:title="Hoja oficial" xlink:href="../../../.cache/.fr-L34hwu/Hoja%20oficial.ott" meta:date="2022-04-21T12:34:44.484000000"/>
  </office:meta>
</office:document-meta>
</file>